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6</text:p>
          </table:table-cell>
          <table:table-cell table:number-columns-repeated="2" table:style-name="ce2"/>
          <table:table-cell office:value-type="string" table:style-name="ce6">
            <text:p>29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80202:233</text:p>
          </table:table-cell>
          <table:table-cell office:value-type="float" office:value="1515902.04" table:style-name="ce16">
            <text:p>1 515 902.04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80202:234</text:p>
          </table:table-cell>
          <table:table-cell office:value-type="float" office:value="134142.44" table:style-name="ce16">
            <text:p>134 142.44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10215:89</text:p>
          </table:table-cell>
          <table:table-cell office:value-type="float" office:value="678773.29" table:style-name="ce16">
            <text:p>678 773.29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14:3161</text:p>
          </table:table-cell>
          <table:table-cell office:value-type="float" office:value="1850982.84" table:style-name="ce16">
            <text:p>1 850 982.84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30131:2456</text:p>
          </table:table-cell>
          <table:table-cell office:value-type="float" office:value="1121335.6299999999" table:style-name="ce16">
            <text:p>1 121 335.63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23:1446</text:p>
          </table:table-cell>
          <table:table-cell office:value-type="float" office:value="1366639.85" table:style-name="ce16">
            <text:p>1 366 639.8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6:2232</text:p>
          </table:table-cell>
          <table:table-cell office:value-type="float" office:value="1554569.28" table:style-name="ce16">
            <text:p>1 554 569.28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6:2577</text:p>
          </table:table-cell>
          <table:table-cell office:value-type="float" office:value="2103699.52" table:style-name="ce16">
            <text:p>2 103 699.52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6:2832</text:p>
          </table:table-cell>
          <table:table-cell office:value-type="float" office:value="1553735.5" table:style-name="ce16">
            <text:p>1 553 735.5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205:1655</text:p>
          </table:table-cell>
          <table:table-cell office:value-type="float" office:value="1676497.8" table:style-name="ce16">
            <text:p>1 676 497.8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10109:4439</text:p>
          </table:table-cell>
          <table:table-cell office:value-type="float" office:value="1963645.35" table:style-name="ce16">
            <text:p>1 963 645.3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10109:4440</text:p>
          </table:table-cell>
          <table:table-cell office:value-type="float" office:value="3596449.5" table:style-name="ce16">
            <text:p>3 596 449.5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20209:829</text:p>
          </table:table-cell>
          <table:table-cell office:value-type="float" office:value="72175.88" table:style-name="ce16">
            <text:p>72 175.88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20107:5801</text:p>
          </table:table-cell>
          <table:table-cell office:value-type="float" office:value="208282.88" table:style-name="ce16">
            <text:p>208 282.88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724:1519</text:p>
          </table:table-cell>
          <table:table-cell office:value-type="float" office:value="56263.09" table:style-name="ce16">
            <text:p>56 263.09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10301:371</text:p>
          </table:table-cell>
          <table:table-cell office:value-type="float" office:value="2457906.94" table:style-name="ce16">
            <text:p>2 457 906.94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20101:1479</text:p>
          </table:table-cell>
          <table:table-cell office:value-type="float" office:value="3628093.85" table:style-name="ce16">
            <text:p>3 628 093.8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70206:497</text:p>
          </table:table-cell>
          <table:table-cell office:value-type="float" office:value="2579619.9" table:style-name="ce16">
            <text:p>2 579 619.9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2:638</text:p>
          </table:table-cell>
          <table:table-cell office:value-type="float" office:value="395345.6" table:style-name="ce16">
            <text:p>395 345.6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40401:1022</text:p>
          </table:table-cell>
          <table:table-cell office:value-type="float" office:value="1116598.1100000001" table:style-name="ce16">
            <text:p>1 116 598.11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10701:1436</text:p>
          </table:table-cell>
          <table:table-cell office:value-type="float" office:value="1087200.05" table:style-name="ce16">
            <text:p>1 087 200.0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80205:362</text:p>
          </table:table-cell>
          <table:table-cell office:value-type="float" office:value="222250.16" table:style-name="ce16">
            <text:p>222 250.16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7:010108:527</text:p>
          </table:table-cell>
          <table:table-cell office:value-type="float" office:value="1737506.2" table:style-name="ce16">
            <text:p>1 737 506.2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227:161</text:p>
          </table:table-cell>
          <table:table-cell office:value-type="float" office:value="931387.58" table:style-name="ce16">
            <text:p>931 387.58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1732</text:p>
          </table:table-cell>
          <table:table-cell office:value-type="float" office:value="1740444.46" table:style-name="ce16">
            <text:p>1 740 444.46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140101:1650</text:p>
          </table:table-cell>
          <table:table-cell office:value-type="float" office:value="1157315.47" table:style-name="ce16">
            <text:p>1 157 315.47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517:362</text:p>
          </table:table-cell>
          <table:table-cell office:value-type="float" office:value="82041.320000000007" table:style-name="ce16">
            <text:p>82 041.32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20503:412</text:p>
          </table:table-cell>
          <table:table-cell office:value-type="float" office:value="147878.39999999999" table:style-name="ce16">
            <text:p>147 878.4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530:1074</text:p>
          </table:table-cell>
          <table:table-cell office:value-type="float" office:value="52223.4" table:style-name="ce16">
            <text:p>52 223.4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109:4869</text:p>
          </table:table-cell>
          <table:table-cell office:value-type="float" office:value="30151.67" table:style-name="ce16">
            <text:p>30 151.67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20109:4870</text:p>
          </table:table-cell>
          <table:table-cell office:value-type="float" office:value="29336.76" table:style-name="ce16">
            <text:p>29 336.76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302:1381</text:p>
          </table:table-cell>
          <table:table-cell office:value-type="float" office:value="246132" table:style-name="ce16">
            <text:p>246 132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10702:1189</text:p>
          </table:table-cell>
          <table:table-cell office:value-type="float" office:value="205980" table:style-name="ce16">
            <text:p>205 980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110112:161</text:p>
          </table:table-cell>
          <table:table-cell office:value-type="float" office:value="59230.75" table:style-name="ce16">
            <text:p>59 230.7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80901:233</text:p>
          </table:table-cell>
          <table:table-cell office:value-type="float" office:value="80602.679999999993" table:style-name="ce16">
            <text:p>80 602.68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7:030101:76</text:p>
          </table:table-cell>
          <table:table-cell office:value-type="float" office:value="125322.75" table:style-name="ce16">
            <text:p>125 322.7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7:040301:500</text:p>
          </table:table-cell>
          <table:table-cell office:value-type="float" office:value="100275" table:style-name="ce16">
            <text:p>100 275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8:040101:499</text:p>
          </table:table-cell>
          <table:table-cell office:value-type="float" office:value="44390.35" table:style-name="ce16">
            <text:p>44 390.3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10410:689</text:p>
          </table:table-cell>
          <table:table-cell office:value-type="float" office:value="143517.66" table:style-name="ce16">
            <text:p>143 517.66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40201:139</text:p>
          </table:table-cell>
          <table:table-cell office:value-type="float" office:value="150620" table:style-name="ce16">
            <text:p>150 620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20302:858</text:p>
          </table:table-cell>
          <table:table-cell office:value-type="float" office:value="12538418.68" table:style-name="ce16">
            <text:p>12 538 418.68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20101:4817</text:p>
          </table:table-cell>
          <table:table-cell office:value-type="float" office:value="39610.35" table:style-name="ce16">
            <text:p>39 610.35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8:080604:135</text:p>
          </table:table-cell>
          <table:table-cell office:value-type="float" office:value="975240" table:style-name="ce16">
            <text:p>975 240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80604:136</text:p>
          </table:table-cell>
          <table:table-cell office:value-type="float" office:value="521179.99999999994" table:style-name="ce16">
            <text:p>521 180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8:090603:162</text:p>
          </table:table-cell>
          <table:table-cell office:value-type="float" office:value="705600" table:style-name="ce16">
            <text:p>705 600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70902:12</text:p>
          </table:table-cell>
          <table:table-cell office:value-type="float" office:value="52421.4" table:style-name="ce16">
            <text:p>52 421.4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70902:41</text:p>
          </table:table-cell>
          <table:table-cell office:value-type="float" office:value="26456.399999999998" table:style-name="ce16">
            <text:p>26 456.4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70902:49</text:p>
          </table:table-cell>
          <table:table-cell office:value-type="float" office:value="158613.6" table:style-name="ce16">
            <text:p>158 613.6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70902:8</text:p>
          </table:table-cell>
          <table:table-cell office:value-type="float" office:value="44670.6" table:style-name="ce16">
            <text:p>44 670.6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40501:119</text:p>
          </table:table-cell>
          <table:table-cell office:value-type="float" office:value="78600" table:style-name="ce16">
            <text:p>78 600.00</text:p>
          </table:table-cell>
          <table:table-cell office:value-type="date" office:date-value="2022-09-23T00:00:00" table:style-name="ce17">
            <text:p>23.09.2022</text:p>
          </table:table-cell>
          <table:table-cell office:value-type="date" office:date-value="2022-09-22T00:00:00" table:style-name="ce17">
            <text:p>22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24662822D8E994DA64B398C7EA0B4F9BBCE8E13F90382DD6174CBF4EC8CC06CB404CB824EFF939206E3F09B5654240CC92B845AB8A0B7A3E6F668AF3251A1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F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9T07:45:25Z</dc:date>
    <meta:print-date>2022-07-19T07:21:11Z</meta:print-date>
  </office:meta>
</office:document-meta>
</file>